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65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9" table:style-name="ce17">
            <text:p>6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4:324</text:p>
          </table:table-cell>
          <table:covered-table-cell/>
          <table:table-cell office:value-type="float" office:value="265510.44" table:style-name="ce20">
            <text:p>265510,4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900001:1</text:p>
          </table:table-cell>
          <table:covered-table-cell/>
          <table:table-cell office:value-type="float" office:value="164628.72" table:style-name="ce20">
            <text:p>164628,7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4303003:87</text:p>
          </table:table-cell>
          <table:covered-table-cell/>
          <table:table-cell office:value-type="float" office:value="2118683.6" table:style-name="ce20">
            <text:p>2118683,6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03:79</text:p>
          </table:table-cell>
          <table:covered-table-cell/>
          <table:table-cell office:value-type="float" office:value="1951299" table:style-name="ce20">
            <text:p>1951299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21</text:p>
          </table:table-cell>
          <table:covered-table-cell/>
          <table:table-cell office:value-type="float" office:value="1654628.22" table:style-name="ce20">
            <text:p>1654628,2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0000000:26</text:p>
          </table:table-cell>
          <table:covered-table-cell/>
          <table:table-cell office:value-type="float" office:value="12751612.5" table:style-name="ce20">
            <text:p>12751612,5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3200002:244</text:p>
          </table:table-cell>
          <table:covered-table-cell/>
          <table:table-cell office:value-type="float" office:value="380688.46" table:style-name="ce20">
            <text:p>380688,4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200001:27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1200008:222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1200008:222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00000:185</text:p>
          </table:table-cell>
          <table:covered-table-cell/>
          <table:table-cell office:value-type="float" office:value="147014.44" table:style-name="ce20">
            <text:p>147014,4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680003:41</text:p>
          </table:table-cell>
          <table:covered-table-cell/>
          <table:table-cell office:value-type="float" office:value="127548.52" table:style-name="ce20">
            <text:p>127548,5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000000:708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7:5495</text:p>
          </table:table-cell>
          <table:covered-table-cell/>
          <table:table-cell office:value-type="float" office:value="487486.8" table:style-name="ce20">
            <text:p>487486,8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496</text:p>
          </table:table-cell>
          <table:covered-table-cell/>
          <table:table-cell office:value-type="float" office:value="371670" table:style-name="ce20">
            <text:p>37167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25:390</text:p>
          </table:table-cell>
          <table:covered-table-cell/>
          <table:table-cell office:value-type="float" office:value="872402.1" table:style-name="ce20">
            <text:p>872402,1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5:391</text:p>
          </table:table-cell>
          <table:covered-table-cell/>
          <table:table-cell office:value-type="float" office:value="491747.25" table:style-name="ce20">
            <text:p>491747,2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262</text:p>
          </table:table-cell>
          <table:covered-table-cell/>
          <table:table-cell office:value-type="float" office:value="672144" table:style-name="ce20">
            <text:p>672144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06:712</text:p>
          </table:table-cell>
          <table:covered-table-cell/>
          <table:table-cell office:value-type="float" office:value="219552.08" table:style-name="ce20">
            <text:p>219552,08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500001:4633</text:p>
          </table:table-cell>
          <table:covered-table-cell/>
          <table:table-cell office:value-type="float" office:value="31280577.899999999" table:style-name="ce20">
            <text:p>31280577,9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7:0200047:394</text:p>
          </table:table-cell>
          <table:covered-table-cell/>
          <table:table-cell office:value-type="float" office:value="402013.02" table:style-name="ce20">
            <text:p>402013,0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7102017:192</text:p>
          </table:table-cell>
          <table:covered-table-cell/>
          <table:table-cell office:value-type="float" office:value="412676.16" table:style-name="ce20">
            <text:p>412676,1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1200038:421</text:p>
          </table:table-cell>
          <table:covered-table-cell/>
          <table:table-cell office:value-type="float" office:value="255523.1" table:style-name="ce20">
            <text:p>255523,1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1200038:422</text:p>
          </table:table-cell>
          <table:covered-table-cell/>
          <table:table-cell office:value-type="float" office:value="246024.1" table:style-name="ce20">
            <text:p>246024,1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000018:518</text:p>
          </table:table-cell>
          <table:covered-table-cell/>
          <table:table-cell office:value-type="float" office:value="152760" table:style-name="ce20">
            <text:p>15276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000019:583</text:p>
          </table:table-cell>
          <table:covered-table-cell/>
          <table:table-cell office:value-type="float" office:value="1694985.62" table:style-name="ce20">
            <text:p>1694985,6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4:603</text:p>
          </table:table-cell>
          <table:covered-table-cell/>
          <table:table-cell office:value-type="float" office:value="320881.44" table:style-name="ce20">
            <text:p>320881,4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2009:110</text:p>
          </table:table-cell>
          <table:covered-table-cell/>
          <table:table-cell office:value-type="float" office:value="32864537.16" table:style-name="ce20">
            <text:p>32864537,1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4:4400006:262</text:p>
          </table:table-cell>
          <table:covered-table-cell/>
          <table:table-cell office:value-type="float" office:value="136299.96" table:style-name="ce20">
            <text:p>136299,9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4:7800007:356</text:p>
          </table:table-cell>
          <table:covered-table-cell/>
          <table:table-cell office:value-type="float" office:value="339150" table:style-name="ce20">
            <text:p>33915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36000:3446</text:p>
          </table:table-cell>
          <table:covered-table-cell/>
          <table:table-cell office:value-type="float" office:value="1235300" table:style-name="ce20">
            <text:p>123530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36000:3448</text:p>
          </table:table-cell>
          <table:covered-table-cell/>
          <table:table-cell office:value-type="float" office:value="1381559.52" table:style-name="ce20">
            <text:p>1381559,5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2:1019</text:p>
          </table:table-cell>
          <table:covered-table-cell/>
          <table:table-cell office:value-type="float" office:value="29322.32" table:style-name="ce20">
            <text:p>29322,3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8:10175</text:p>
          </table:table-cell>
          <table:covered-table-cell/>
          <table:table-cell office:value-type="float" office:value="152860.32" table:style-name="ce20">
            <text:p>152860,3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0176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177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909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31:7912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31:7915</text:p>
          </table:table-cell>
          <table:covered-table-cell/>
          <table:table-cell office:value-type="float" office:value="336043.76" table:style-name="ce20">
            <text:p>336043,76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00000:121</text:p>
          </table:table-cell>
          <table:covered-table-cell/>
          <table:table-cell office:value-type="float" office:value="2408586.2400000002" table:style-name="ce20">
            <text:p>2408586,2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900042:272</text:p>
          </table:table-cell>
          <table:covered-table-cell/>
          <table:table-cell office:value-type="float" office:value="424652.7" table:style-name="ce20">
            <text:p>424652,7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600023:544</text:p>
          </table:table-cell>
          <table:covered-table-cell/>
          <table:table-cell office:value-type="float" office:value="31252.2" table:style-name="ce20">
            <text:p>31252,2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309000:761</text:p>
          </table:table-cell>
          <table:covered-table-cell/>
          <table:table-cell office:value-type="float" office:value="166191.79999999999" table:style-name="ce20">
            <text:p>166191,8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6:313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00016:314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0000000:4070</text:p>
          </table:table-cell>
          <table:covered-table-cell/>
          <table:table-cell office:value-type="float" office:value="1204515.8400000001" table:style-name="ce20">
            <text:p>1204515,8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400003:201</text:p>
          </table:table-cell>
          <table:covered-table-cell/>
          <table:table-cell office:value-type="float" office:value="458536.32" table:style-name="ce20">
            <text:p>458536,3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821001:568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900017:292</text:p>
          </table:table-cell>
          <table:covered-table-cell/>
          <table:table-cell office:value-type="float" office:value="77400.350000000006" table:style-name="ce20">
            <text:p>77400,3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3:850</text:p>
          </table:table-cell>
          <table:covered-table-cell/>
          <table:table-cell office:value-type="float" office:value="481435.79" table:style-name="ce20">
            <text:p>481435,79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0100066:42</text:p>
          </table:table-cell>
          <table:covered-table-cell/>
          <table:table-cell office:value-type="float" office:value="532781.85" table:style-name="ce20">
            <text:p>532781,85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20598857.12" table:style-name="ce20">
            <text:p>120598857,12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6020:8795</text:p>
          </table:table-cell>
          <table:covered-table-cell/>
          <table:table-cell office:value-type="float" office:value="51376946.539999999" table:style-name="ce20">
            <text:p>51376946,54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6020:8796</text:p>
          </table:table-cell>
          <table:covered-table-cell/>
          <table:table-cell office:value-type="float" office:value="493469.01" table:style-name="ce20">
            <text:p>493469,0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6020:8798</text:p>
          </table:table-cell>
          <table:covered-table-cell/>
          <table:table-cell office:value-type="float" office:value="29000505.600000001" table:style-name="ce20">
            <text:p>29000505,6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48007:448</text:p>
          </table:table-cell>
          <table:covered-table-cell/>
          <table:table-cell office:value-type="float" office:value="1923146" table:style-name="ce20">
            <text:p>1923146,00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536005:14</text:p>
          </table:table-cell>
          <table:covered-table-cell/>
          <table:table-cell office:value-type="float" office:value="776151.61" table:style-name="ce22">
            <text:p>776151,61</text:p>
          </table:table-cell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7">
            <text:p>2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3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3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28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28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2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3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3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3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22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6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6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6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6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6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6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6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6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2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3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4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3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4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44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4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44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44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44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44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4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44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44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44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4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44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44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44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44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4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44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44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44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44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44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44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44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4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400005: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4400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400006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44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4400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4400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44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400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4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4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4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4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4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5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4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4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4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4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4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4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46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4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6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000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3000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3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3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3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3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3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3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3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3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3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3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3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3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31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3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31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3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3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31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3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3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3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3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31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3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3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000000:7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6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7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7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2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27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27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2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2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2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27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27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2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2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27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2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27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27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2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2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2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2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2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27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27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2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27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2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2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710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000000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000000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000000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000000:8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68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2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2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3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8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8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8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83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3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5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28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32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1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000000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000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2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7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7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7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7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7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7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7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7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7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4:7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78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7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7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7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7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7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7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7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7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78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4:7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78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78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7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79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79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4:7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4:7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4:7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4:7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4:7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7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79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7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79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7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7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79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79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79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7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79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7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7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79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79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7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7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79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79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7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79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79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79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79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79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79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79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79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79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79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4:7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4:7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4:7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4:7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79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79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4:79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79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79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79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79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79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79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79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79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79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79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79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79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79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4:79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4:8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4:8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4:8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4:8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4:8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8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8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80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8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8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8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8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8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8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8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8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8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80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82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1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97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5:2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7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9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3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4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7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708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5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5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1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1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1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1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1014: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4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4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4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4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4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4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4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4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4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4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4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4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4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4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4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4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4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4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4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40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4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9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9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9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9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1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1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1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1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1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13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3001:9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13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1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1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3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3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3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3046:1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304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304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304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3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5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5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15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1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1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15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15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15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1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15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15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15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15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15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5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5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5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5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1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15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5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5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5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5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5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5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15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15015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15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15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15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15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15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15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1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1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1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15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1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1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15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15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1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5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5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5025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5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15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15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5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15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1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1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1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15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15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15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1503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5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7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17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17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170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1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1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1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17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7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17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7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7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1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17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17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17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17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1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1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48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21">
            <text:p>699</text:p>
          </table:table-cell>
          <table:table-cell office:value-type="string" table:number-columns-spanned="3" table:number-rows-spanned="1" table:style-name="ce2">
            <text:p>36:34:054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B273630855057FA4FE40CEC2EBE73534B4D58407D4E6E043825582A2BDC3A1ACB2598F5B40191AA9804E62B3551C0FEA1FCCBFE6C5366D79EE5F86F5BA68E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6-09T12:00:30Z</meta:creation-date>
    <dc:date>2023-06-09T12:00:30Z</dc:date>
  </office:meta>
</office:document-meta>
</file>